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-Serif" svg:font-family="Sans-Serif" style:font-adornments="標準" style:font-family-generic="swiss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さかしも市人口推移データ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office:value-type="string" table:number-columns-spanned="1" table:number-rows-spanned="3">
            <text:p>年月</text:p>
            <text:p>(各月1日)</text:p>
          </table:table-cell>
          <table:table-cell office:value-type="string" table:number-columns-spanned="4" table:number-rows-spanned="1">
            <text:p>住民基本台帳人口</text:p>
          </table:table-cell>
          <table:covered-table-cell table:number-columns-repeated="3"/>
          <table:table-cell office:value-type="string" table:number-columns-spanned="4" table:number-rows-spanned="1">
            <text:p>外国人登録人口</text:p>
          </table:table-cell>
          <table:covered-table-cell table:number-columns-repeated="3"/>
          <table:table-cell office:value-type="string" table:number-columns-spanned="1" table:number-rows-spanned="3">
            <text:p>総計</text:p>
          </table:table-cell>
        </table:table-row>
        <table:table-row table:style-name="ro1">
          <table:covered-table-cell/>
          <table:table-cell office:value-type="string" table:number-columns-spanned="3" table:number-rows-spanned="1">
            <text:p>人口</text:p>
          </table:table-cell>
          <table:covered-table-cell table:number-columns-repeated="2"/>
          <table:table-cell office:value-type="string" table:number-columns-spanned="1" table:number-rows-spanned="2">
            <text:p>世帯数</text:p>
          </table:table-cell>
          <table:table-cell office:value-type="string" table:number-columns-spanned="3" table:number-rows-spanned="1">
            <text:p>人口</text:p>
          </table:table-cell>
          <table:covered-table-cell table:number-columns-repeated="2"/>
          <table:table-cell office:value-type="string" table:number-columns-spanned="1" table:number-rows-spanned="2">
            <text:p>世帯数</text:p>
          </table:table-cell>
          <table:covered-table-cell/>
        </table:table-row>
        <table:table-row table:style-name="ro1">
          <table:covered-table-cell/>
          <table:table-cell office:value-type="string">
            <text:p>男</text:p>
          </table:table-cell>
          <table:table-cell office:value-type="string">
            <text:p>女</text:p>
          </table:table-cell>
          <table:table-cell office:value-type="string">
            <text:p>総数</text:p>
          </table:table-cell>
          <table:covered-table-cell/>
          <table:table-cell office:value-type="string">
            <text:p>男</text:p>
          </table:table-cell>
          <table:table-cell office:value-type="string">
            <text:p>女</text:p>
          </table:table-cell>
          <table:table-cell office:value-type="string">
            <text:p>総数</text:p>
          </table:table-cell>
          <table:covered-table-cell table:number-columns-repeated="2"/>
        </table:table-row>
        <table:table-row table:style-name="ro2">
          <table:table-cell table:style-name="Date" office:value-type="date" office:date-value="1995-04-01">
            <text:p>1995年4月</text:p>
          </table:table-cell>
          <table:table-cell office:value-type="float" office:value="416248">
            <text:p>416,248</text:p>
          </table:table-cell>
          <table:table-cell office:value-type="float" office:value="436908">
            <text:p>436,908</text:p>
          </table:table-cell>
          <table:table-cell table:formula="oooc:=[.B4]+[.C4]" office:value-type="float" office:value="853156">
            <text:p>853,156</text:p>
          </table:table-cell>
          <table:table-cell office:value-type="float" office:value="387831">
            <text:p>387,831</text:p>
          </table:table-cell>
          <table:table-cell office:value-type="float" office:value="4394">
            <text:p>4,394</text:p>
          </table:table-cell>
          <table:table-cell office:value-type="float" office:value="4569">
            <text:p>4,569</text:p>
          </table:table-cell>
          <table:table-cell table:formula="oooc:=[.F4]+[.G4]" office:value-type="float" office:value="8963">
            <text:p>8,963</text:p>
          </table:table-cell>
          <table:table-cell office:value-type="float" office:value="6984">
            <text:p>6,984</text:p>
          </table:table-cell>
          <table:table-cell table:formula="oooc:=[.D4]+[.H4]" office:value-type="float" office:value="862119">
            <text:p>862,119</text:p>
          </table:table-cell>
        </table:table-row>
        <table:table-row table:style-name="ro2">
          <table:table-cell table:style-name="Date" office:value-type="date" office:date-value="1995-07-01">
            <text:p>1995年7月</text:p>
          </table:table-cell>
          <table:table-cell office:value-type="float" office:value="416336">
            <text:p>416,336</text:p>
          </table:table-cell>
          <table:table-cell office:value-type="float" office:value="436972">
            <text:p>436,972</text:p>
          </table:table-cell>
          <table:table-cell table:formula="oooc:=[.B5]+[.C5]" office:value-type="float" office:value="853308">
            <text:p>853,308</text:p>
          </table:table-cell>
          <table:table-cell office:value-type="float" office:value="387920">
            <text:p>387,920</text:p>
          </table:table-cell>
          <table:table-cell office:value-type="float" office:value="4404">
            <text:p>4,404</text:p>
          </table:table-cell>
          <table:table-cell office:value-type="float" office:value="4579">
            <text:p>4,579</text:p>
          </table:table-cell>
          <table:table-cell table:formula="oooc:=[.F5]+[.G5]" office:value-type="float" office:value="8983">
            <text:p>8,983</text:p>
          </table:table-cell>
          <table:table-cell office:value-type="float" office:value="6999">
            <text:p>6,999</text:p>
          </table:table-cell>
          <table:table-cell table:formula="oooc:=[.D5]+[.H5]" office:value-type="float" office:value="862291">
            <text:p>862,291</text:p>
          </table:table-cell>
        </table:table-row>
        <table:table-row table:style-name="ro2">
          <table:table-cell table:style-name="Date" office:value-type="date" office:date-value="1995-10-01">
            <text:p>1995年10月</text:p>
          </table:table-cell>
          <table:table-cell office:value-type="float" office:value="416405">
            <text:p>416,405</text:p>
          </table:table-cell>
          <table:table-cell office:value-type="float" office:value="437053">
            <text:p>437,053</text:p>
          </table:table-cell>
          <table:table-cell table:formula="oooc:=[.B6]+[.C6]" office:value-type="float" office:value="853458">
            <text:p>853,458</text:p>
          </table:table-cell>
          <table:table-cell office:value-type="float" office:value="388012">
            <text:p>388,012</text:p>
          </table:table-cell>
          <table:table-cell office:value-type="float" office:value="4413">
            <text:p>4,413</text:p>
          </table:table-cell>
          <table:table-cell office:value-type="float" office:value="4585">
            <text:p>4,585</text:p>
          </table:table-cell>
          <table:table-cell table:formula="oooc:=[.F6]+[.G6]" office:value-type="float" office:value="8998">
            <text:p>8,998</text:p>
          </table:table-cell>
          <table:table-cell office:value-type="float" office:value="7003">
            <text:p>7,003</text:p>
          </table:table-cell>
          <table:table-cell table:formula="oooc:=[.D6]+[.H6]" office:value-type="float" office:value="862456">
            <text:p>862,456</text:p>
          </table:table-cell>
        </table:table-row>
        <table:table-row table:style-name="ro2">
          <table:table-cell table:style-name="Date" office:value-type="date" office:date-value="1996-01-01">
            <text:p>1996年1月</text:p>
          </table:table-cell>
          <table:table-cell office:value-type="float" office:value="416484">
            <text:p>416,484</text:p>
          </table:table-cell>
          <table:table-cell office:value-type="float" office:value="437130">
            <text:p>437,130</text:p>
          </table:table-cell>
          <table:table-cell table:formula="oooc:=[.B7]+[.C7]" office:value-type="float" office:value="853614">
            <text:p>853,614</text:p>
          </table:table-cell>
          <table:table-cell office:value-type="float" office:value="388096">
            <text:p>388,096</text:p>
          </table:table-cell>
          <table:table-cell office:value-type="float" office:value="4418">
            <text:p>4,418</text:p>
          </table:table-cell>
          <table:table-cell office:value-type="float" office:value="4598">
            <text:p>4,598</text:p>
          </table:table-cell>
          <table:table-cell table:formula="oooc:=[.F7]+[.G7]" office:value-type="float" office:value="9016">
            <text:p>9,016</text:p>
          </table:table-cell>
          <table:table-cell office:value-type="float" office:value="7010">
            <text:p>7,010</text:p>
          </table:table-cell>
          <table:table-cell table:formula="oooc:=[.D7]+[.H7]" office:value-type="float" office:value="862630">
            <text:p>862,630</text:p>
          </table:table-cell>
        </table:table-row>
        <table:table-row table:style-name="ro2">
          <table:table-cell table:style-name="Date" office:value-type="date" office:date-value="1996-04-01">
            <text:p>1996年4月</text:p>
          </table:table-cell>
          <table:table-cell office:value-type="float" office:value="416567">
            <text:p>416,567</text:p>
          </table:table-cell>
          <table:table-cell office:value-type="float" office:value="437197">
            <text:p>437,197</text:p>
          </table:table-cell>
          <table:table-cell table:formula="oooc:=[.B8]+[.C8]" office:value-type="float" office:value="853764">
            <text:p>853,764</text:p>
          </table:table-cell>
          <table:table-cell office:value-type="float" office:value="388188">
            <text:p>388,188</text:p>
          </table:table-cell>
          <table:table-cell office:value-type="float" office:value="4424">
            <text:p>4,424</text:p>
          </table:table-cell>
          <table:table-cell office:value-type="float" office:value="4610">
            <text:p>4,610</text:p>
          </table:table-cell>
          <table:table-cell table:formula="oooc:=[.F8]+[.G8]" office:value-type="float" office:value="9034">
            <text:p>9,034</text:p>
          </table:table-cell>
          <table:table-cell office:value-type="float" office:value="7034">
            <text:p>7,034</text:p>
          </table:table-cell>
          <table:table-cell table:formula="oooc:=[.D8]+[.H8]" office:value-type="float" office:value="862798">
            <text:p>862,798</text:p>
          </table:table-cell>
        </table:table-row>
        <table:table-row table:style-name="ro2">
          <table:table-cell table:style-name="Date" office:value-type="date" office:date-value="1996-07-01">
            <text:p>1996年7月</text:p>
          </table:table-cell>
          <table:table-cell office:value-type="float" office:value="416640">
            <text:p>416,640</text:p>
          </table:table-cell>
          <table:table-cell office:value-type="float" office:value="437269">
            <text:p>437,269</text:p>
          </table:table-cell>
          <table:table-cell table:formula="oooc:=[.B9]+[.C9]" office:value-type="float" office:value="853909">
            <text:p>853,909</text:p>
          </table:table-cell>
          <table:table-cell office:value-type="float" office:value="388288">
            <text:p>388,288</text:p>
          </table:table-cell>
          <table:table-cell office:value-type="float" office:value="4438">
            <text:p>4,438</text:p>
          </table:table-cell>
          <table:table-cell office:value-type="float" office:value="4616">
            <text:p>4,616</text:p>
          </table:table-cell>
          <table:table-cell table:formula="oooc:=[.F9]+[.G9]" office:value-type="float" office:value="9054">
            <text:p>9,054</text:p>
          </table:table-cell>
          <table:table-cell office:value-type="float" office:value="7051">
            <text:p>7,051</text:p>
          </table:table-cell>
          <table:table-cell table:formula="oooc:=[.D9]+[.H9]" office:value-type="float" office:value="862963">
            <text:p>862,963</text:p>
          </table:table-cell>
        </table:table-row>
        <table:table-row table:style-name="ro2">
          <table:table-cell table:style-name="Date" office:value-type="date" office:date-value="1996-10-01">
            <text:p>1996年10月</text:p>
          </table:table-cell>
          <table:table-cell office:value-type="float" office:value="416726">
            <text:p>416,726</text:p>
          </table:table-cell>
          <table:table-cell office:value-type="float" office:value="437347">
            <text:p>437,347</text:p>
          </table:table-cell>
          <table:table-cell table:formula="oooc:=[.B10]+[.C10]" office:value-type="float" office:value="854073">
            <text:p>854,073</text:p>
          </table:table-cell>
          <table:table-cell office:value-type="float" office:value="388371">
            <text:p>388,371</text:p>
          </table:table-cell>
          <table:table-cell office:value-type="float" office:value="4450">
            <text:p>4,450</text:p>
          </table:table-cell>
          <table:table-cell office:value-type="float" office:value="4630">
            <text:p>4,630</text:p>
          </table:table-cell>
          <table:table-cell table:formula="oooc:=[.F10]+[.G10]" office:value-type="float" office:value="9080">
            <text:p>9,080</text:p>
          </table:table-cell>
          <table:table-cell office:value-type="float" office:value="7057">
            <text:p>7,057</text:p>
          </table:table-cell>
          <table:table-cell table:formula="oooc:=[.D10]+[.H10]" office:value-type="float" office:value="863153">
            <text:p>863,153</text:p>
          </table:table-cell>
        </table:table-row>
        <table:table-row table:style-name="ro2">
          <table:table-cell table:style-name="Date" office:value-type="date" office:date-value="1997-01-01">
            <text:p>1997年1月</text:p>
          </table:table-cell>
          <table:table-cell office:value-type="float" office:value="416797">
            <text:p>416,797</text:p>
          </table:table-cell>
          <table:table-cell office:value-type="float" office:value="437431">
            <text:p>437,431</text:p>
          </table:table-cell>
          <table:table-cell table:formula="oooc:=[.B11]+[.C11]" office:value-type="float" office:value="854228">
            <text:p>854,228</text:p>
          </table:table-cell>
          <table:table-cell office:value-type="float" office:value="388451">
            <text:p>388,451</text:p>
          </table:table-cell>
          <table:table-cell office:value-type="float" office:value="4458">
            <text:p>4,458</text:p>
          </table:table-cell>
          <table:table-cell office:value-type="float" office:value="4639">
            <text:p>4,639</text:p>
          </table:table-cell>
          <table:table-cell table:formula="oooc:=[.F11]+[.G11]" office:value-type="float" office:value="9097">
            <text:p>9,097</text:p>
          </table:table-cell>
          <table:table-cell office:value-type="float" office:value="7065">
            <text:p>7,065</text:p>
          </table:table-cell>
          <table:table-cell table:formula="oooc:=[.D11]+[.H11]" office:value-type="float" office:value="863325">
            <text:p>863,325</text:p>
          </table:table-cell>
        </table:table-row>
        <table:table-row table:style-name="ro2">
          <table:table-cell table:style-name="Date" office:value-type="date" office:date-value="1997-04-01">
            <text:p>1997年4月</text:p>
          </table:table-cell>
          <table:table-cell office:value-type="float" office:value="416865">
            <text:p>416,865</text:p>
          </table:table-cell>
          <table:table-cell office:value-type="float" office:value="437492">
            <text:p>437,492</text:p>
          </table:table-cell>
          <table:table-cell table:formula="oooc:=[.B12]+[.C12]" office:value-type="float" office:value="854357">
            <text:p>854,357</text:p>
          </table:table-cell>
          <table:table-cell office:value-type="float" office:value="388545">
            <text:p>388,545</text:p>
          </table:table-cell>
          <table:table-cell office:value-type="float" office:value="4466">
            <text:p>4,466</text:p>
          </table:table-cell>
          <table:table-cell office:value-type="float" office:value="4652">
            <text:p>4,652</text:p>
          </table:table-cell>
          <table:table-cell table:formula="oooc:=[.F12]+[.G12]" office:value-type="float" office:value="9118">
            <text:p>9,118</text:p>
          </table:table-cell>
          <table:table-cell office:value-type="float" office:value="7090">
            <text:p>7,090</text:p>
          </table:table-cell>
          <table:table-cell table:formula="oooc:=[.D12]+[.H12]" office:value-type="float" office:value="863475">
            <text:p>863,475</text:p>
          </table:table-cell>
        </table:table-row>
        <table:table-row table:style-name="ro2">
          <table:table-cell table:style-name="Date" office:value-type="date" office:date-value="1997-07-01">
            <text:p>1997年7月</text:p>
          </table:table-cell>
          <table:table-cell office:value-type="float" office:value="416934">
            <text:p>416,934</text:p>
          </table:table-cell>
          <table:table-cell office:value-type="float" office:value="437574">
            <text:p>437,574</text:p>
          </table:table-cell>
          <table:table-cell table:formula="oooc:=[.B13]+[.C13]" office:value-type="float" office:value="854508">
            <text:p>854,508</text:p>
          </table:table-cell>
          <table:table-cell office:value-type="float" office:value="388637">
            <text:p>388,637</text:p>
          </table:table-cell>
          <table:table-cell office:value-type="float" office:value="4475">
            <text:p>4,475</text:p>
          </table:table-cell>
          <table:table-cell office:value-type="float" office:value="4659">
            <text:p>4,659</text:p>
          </table:table-cell>
          <table:table-cell table:formula="oooc:=[.F13]+[.G13]" office:value-type="float" office:value="9134">
            <text:p>9,134</text:p>
          </table:table-cell>
          <table:table-cell office:value-type="float" office:value="7115">
            <text:p>7,115</text:p>
          </table:table-cell>
          <table:table-cell table:formula="oooc:=[.D13]+[.H13]" office:value-type="float" office:value="863642">
            <text:p>863,642</text:p>
          </table:table-cell>
        </table:table-row>
        <table:table-row table:style-name="ro2">
          <table:table-cell table:style-name="Date" office:value-type="date" office:date-value="1997-10-01">
            <text:p>1997年10月</text:p>
          </table:table-cell>
          <table:table-cell office:value-type="float" office:value="416994">
            <text:p>416,994</text:p>
          </table:table-cell>
          <table:table-cell office:value-type="float" office:value="437650">
            <text:p>437,650</text:p>
          </table:table-cell>
          <table:table-cell table:formula="oooc:=[.B14]+[.C14]" office:value-type="float" office:value="854644">
            <text:p>854,644</text:p>
          </table:table-cell>
          <table:table-cell office:value-type="float" office:value="388736">
            <text:p>388,736</text:p>
          </table:table-cell>
          <table:table-cell office:value-type="float" office:value="4490">
            <text:p>4,490</text:p>
          </table:table-cell>
          <table:table-cell office:value-type="float" office:value="4673">
            <text:p>4,673</text:p>
          </table:table-cell>
          <table:table-cell table:formula="oooc:=[.F14]+[.G14]" office:value-type="float" office:value="9163">
            <text:p>9,163</text:p>
          </table:table-cell>
          <table:table-cell office:value-type="float" office:value="7136">
            <text:p>7,136</text:p>
          </table:table-cell>
          <table:table-cell table:formula="oooc:=[.D14]+[.H14]" office:value-type="float" office:value="863807">
            <text:p>863,807</text:p>
          </table:table-cell>
        </table:table-row>
        <table:table-row table:style-name="ro2">
          <table:table-cell table:style-name="Date" office:value-type="date" office:date-value="1998-01-01">
            <text:p>1998年1月</text:p>
          </table:table-cell>
          <table:table-cell office:value-type="float" office:value="417069">
            <text:p>417,069</text:p>
          </table:table-cell>
          <table:table-cell office:value-type="float" office:value="437721">
            <text:p>437,721</text:p>
          </table:table-cell>
          <table:table-cell table:formula="oooc:=[.B15]+[.C15]" office:value-type="float" office:value="854790">
            <text:p>854,790</text:p>
          </table:table-cell>
          <table:table-cell office:value-type="float" office:value="388830">
            <text:p>388,830</text:p>
          </table:table-cell>
          <table:table-cell office:value-type="float" office:value="4503">
            <text:p>4,503</text:p>
          </table:table-cell>
          <table:table-cell office:value-type="float" office:value="4678">
            <text:p>4,678</text:p>
          </table:table-cell>
          <table:table-cell table:formula="oooc:=[.F15]+[.G15]" office:value-type="float" office:value="9181">
            <text:p>9,181</text:p>
          </table:table-cell>
          <table:table-cell office:value-type="float" office:value="7158">
            <text:p>7,158</text:p>
          </table:table-cell>
          <table:table-cell table:formula="oooc:=[.D15]+[.H15]" office:value-type="float" office:value="863971">
            <text:p>863,971</text:p>
          </table:table-cell>
        </table:table-row>
        <table:table-row table:style-name="ro2">
          <table:table-cell table:style-name="Date" office:value-type="date" office:date-value="1998-04-01">
            <text:p>1998年4月</text:p>
          </table:table-cell>
          <table:table-cell office:value-type="float" office:value="417154">
            <text:p>417,154</text:p>
          </table:table-cell>
          <table:table-cell office:value-type="float" office:value="437796">
            <text:p>437,796</text:p>
          </table:table-cell>
          <table:table-cell table:formula="oooc:=[.B16]+[.C16]" office:value-type="float" office:value="854950">
            <text:p>854,950</text:p>
          </table:table-cell>
          <table:table-cell office:value-type="float" office:value="388905">
            <text:p>388,905</text:p>
          </table:table-cell>
          <table:table-cell office:value-type="float" office:value="4513">
            <text:p>4,513</text:p>
          </table:table-cell>
          <table:table-cell office:value-type="float" office:value="4687">
            <text:p>4,687</text:p>
          </table:table-cell>
          <table:table-cell table:formula="oooc:=[.F16]+[.G16]" office:value-type="float" office:value="9200">
            <text:p>9,200</text:p>
          </table:table-cell>
          <table:table-cell office:value-type="float" office:value="7164">
            <text:p>7,164</text:p>
          </table:table-cell>
          <table:table-cell table:formula="oooc:=[.D16]+[.H16]" office:value-type="float" office:value="864150">
            <text:p>864,150</text:p>
          </table:table-cell>
        </table:table-row>
        <table:table-row table:style-name="ro2">
          <table:table-cell table:style-name="Date" office:value-type="date" office:date-value="1998-07-01">
            <text:p>1998年7月</text:p>
          </table:table-cell>
          <table:table-cell office:value-type="float" office:value="417230">
            <text:p>417,230</text:p>
          </table:table-cell>
          <table:table-cell office:value-type="float" office:value="437874">
            <text:p>437,874</text:p>
          </table:table-cell>
          <table:table-cell table:formula="oooc:=[.B17]+[.C17]" office:value-type="float" office:value="855104">
            <text:p>855,104</text:p>
          </table:table-cell>
          <table:table-cell office:value-type="float" office:value="388985">
            <text:p>388,985</text:p>
          </table:table-cell>
          <table:table-cell office:value-type="float" office:value="4521">
            <text:p>4,521</text:p>
          </table:table-cell>
          <table:table-cell office:value-type="float" office:value="4696">
            <text:p>4,696</text:p>
          </table:table-cell>
          <table:table-cell table:formula="oooc:=[.F17]+[.G17]" office:value-type="float" office:value="9217">
            <text:p>9,217</text:p>
          </table:table-cell>
          <table:table-cell office:value-type="float" office:value="7173">
            <text:p>7,173</text:p>
          </table:table-cell>
          <table:table-cell table:formula="oooc:=[.D17]+[.H17]" office:value-type="float" office:value="864321">
            <text:p>864,321</text:p>
          </table:table-cell>
        </table:table-row>
        <table:table-row table:style-name="ro2">
          <table:table-cell table:style-name="Date" office:value-type="date" office:date-value="1998-10-01">
            <text:p>1998年10月</text:p>
          </table:table-cell>
          <table:table-cell office:value-type="float" office:value="417315">
            <text:p>417,315</text:p>
          </table:table-cell>
          <table:table-cell office:value-type="float" office:value="437961">
            <text:p>437,961</text:p>
          </table:table-cell>
          <table:table-cell table:formula="oooc:=[.B18]+[.C18]" office:value-type="float" office:value="855276">
            <text:p>855,276</text:p>
          </table:table-cell>
          <table:table-cell office:value-type="float" office:value="389070">
            <text:p>389,070</text:p>
          </table:table-cell>
          <table:table-cell office:value-type="float" office:value="4531">
            <text:p>4,531</text:p>
          </table:table-cell>
          <table:table-cell office:value-type="float" office:value="4708">
            <text:p>4,708</text:p>
          </table:table-cell>
          <table:table-cell table:formula="oooc:=[.F18]+[.G18]" office:value-type="float" office:value="9239">
            <text:p>9,239</text:p>
          </table:table-cell>
          <table:table-cell office:value-type="float" office:value="7193">
            <text:p>7,193</text:p>
          </table:table-cell>
          <table:table-cell table:formula="oooc:=[.D18]+[.H18]" office:value-type="float" office:value="864515">
            <text:p>864,515</text:p>
          </table:table-cell>
        </table:table-row>
        <table:table-row table:style-name="ro2">
          <table:table-cell table:style-name="Date" office:value-type="date" office:date-value="1999-01-01">
            <text:p>1999年1月</text:p>
          </table:table-cell>
          <table:table-cell office:value-type="float" office:value="417380">
            <text:p>417,380</text:p>
          </table:table-cell>
          <table:table-cell office:value-type="float" office:value="438032">
            <text:p>438,032</text:p>
          </table:table-cell>
          <table:table-cell table:formula="oooc:=[.B19]+[.C19]" office:value-type="float" office:value="855412">
            <text:p>855,412</text:p>
          </table:table-cell>
          <table:table-cell office:value-type="float" office:value="389169">
            <text:p>389,169</text:p>
          </table:table-cell>
          <table:table-cell office:value-type="float" office:value="4544">
            <text:p>4,544</text:p>
          </table:table-cell>
          <table:table-cell office:value-type="float" office:value="4714">
            <text:p>4,714</text:p>
          </table:table-cell>
          <table:table-cell table:formula="oooc:=[.F19]+[.G19]" office:value-type="float" office:value="9258">
            <text:p>9,258</text:p>
          </table:table-cell>
          <table:table-cell office:value-type="float" office:value="7218">
            <text:p>7,218</text:p>
          </table:table-cell>
          <table:table-cell table:formula="oooc:=[.D19]+[.H19]" office:value-type="float" office:value="864670">
            <text:p>864,670</text:p>
          </table:table-cell>
        </table:table-row>
        <table:table-row table:style-name="ro2">
          <table:table-cell table:style-name="Date" office:value-type="date" office:date-value="1999-04-01">
            <text:p>1999年4月</text:p>
          </table:table-cell>
          <table:table-cell office:value-type="float" office:value="417460">
            <text:p>417,460</text:p>
          </table:table-cell>
          <table:table-cell office:value-type="float" office:value="438103">
            <text:p>438,103</text:p>
          </table:table-cell>
          <table:table-cell table:formula="oooc:=[.B20]+[.C20]" office:value-type="float" office:value="855563">
            <text:p>855,563</text:p>
          </table:table-cell>
          <table:table-cell office:value-type="float" office:value="389269">
            <text:p>389,269</text:p>
          </table:table-cell>
          <table:table-cell office:value-type="float" office:value="4552">
            <text:p>4,552</text:p>
          </table:table-cell>
          <table:table-cell office:value-type="float" office:value="4721">
            <text:p>4,721</text:p>
          </table:table-cell>
          <table:table-cell table:formula="oooc:=[.F20]+[.G20]" office:value-type="float" office:value="9273">
            <text:p>9,273</text:p>
          </table:table-cell>
          <table:table-cell office:value-type="float" office:value="7243">
            <text:p>7,243</text:p>
          </table:table-cell>
          <table:table-cell table:formula="oooc:=[.D20]+[.H20]" office:value-type="float" office:value="864836">
            <text:p>864,836</text:p>
          </table:table-cell>
        </table:table-row>
        <table:table-row table:style-name="ro2">
          <table:table-cell table:style-name="Date" office:value-type="date" office:date-value="1999-07-01">
            <text:p>1999年7月</text:p>
          </table:table-cell>
          <table:table-cell office:value-type="float" office:value="417535">
            <text:p>417,535</text:p>
          </table:table-cell>
          <table:table-cell office:value-type="float" office:value="438167">
            <text:p>438,167</text:p>
          </table:table-cell>
          <table:table-cell table:formula="oooc:=[.B21]+[.C21]" office:value-type="float" office:value="855702">
            <text:p>855,702</text:p>
          </table:table-cell>
          <table:table-cell office:value-type="float" office:value="389351">
            <text:p>389,351</text:p>
          </table:table-cell>
          <table:table-cell office:value-type="float" office:value="4558">
            <text:p>4,558</text:p>
          </table:table-cell>
          <table:table-cell office:value-type="float" office:value="4736">
            <text:p>4,736</text:p>
          </table:table-cell>
          <table:table-cell table:formula="oooc:=[.F21]+[.G21]" office:value-type="float" office:value="9294">
            <text:p>9,294</text:p>
          </table:table-cell>
          <table:table-cell office:value-type="float" office:value="7255">
            <text:p>7,255</text:p>
          </table:table-cell>
          <table:table-cell table:formula="oooc:=[.D21]+[.H21]" office:value-type="float" office:value="864996">
            <text:p>864,996</text:p>
          </table:table-cell>
        </table:table-row>
        <table:table-row table:style-name="ro2">
          <table:table-cell table:style-name="Date" office:value-type="date" office:date-value="1999-10-01">
            <text:p>1999年10月</text:p>
          </table:table-cell>
          <table:table-cell office:value-type="float" office:value="417603">
            <text:p>417,603</text:p>
          </table:table-cell>
          <table:table-cell office:value-type="float" office:value="438241">
            <text:p>438,241</text:p>
          </table:table-cell>
          <table:table-cell table:formula="oooc:=[.B22]+[.C22]" office:value-type="float" office:value="855844">
            <text:p>855,844</text:p>
          </table:table-cell>
          <table:table-cell office:value-type="float" office:value="389441">
            <text:p>389,441</text:p>
          </table:table-cell>
          <table:table-cell office:value-type="float" office:value="4567">
            <text:p>4,567</text:p>
          </table:table-cell>
          <table:table-cell office:value-type="float" office:value="4751">
            <text:p>4,751</text:p>
          </table:table-cell>
          <table:table-cell table:formula="oooc:=[.F22]+[.G22]" office:value-type="float" office:value="9318">
            <text:p>9,318</text:p>
          </table:table-cell>
          <table:table-cell office:value-type="float" office:value="7271">
            <text:p>7,271</text:p>
          </table:table-cell>
          <table:table-cell table:formula="oooc:=[.D22]+[.H22]" office:value-type="float" office:value="865162">
            <text:p>865,162</text:p>
          </table:table-cell>
        </table:table-row>
        <table:table-row table:style-name="ro2">
          <table:table-cell table:style-name="Date" office:value-type="date" office:date-value="2000-01-01">
            <text:p>2000年1月</text:p>
          </table:table-cell>
          <table:table-cell office:value-type="float" office:value="417692">
            <text:p>417,692</text:p>
          </table:table-cell>
          <table:table-cell office:value-type="float" office:value="438311">
            <text:p>438,311</text:p>
          </table:table-cell>
          <table:table-cell table:formula="oooc:=[.B23]+[.C23]" office:value-type="float" office:value="856003">
            <text:p>856,003</text:p>
          </table:table-cell>
          <table:table-cell office:value-type="float" office:value="389527">
            <text:p>389,527</text:p>
          </table:table-cell>
          <table:table-cell office:value-type="float" office:value="4581">
            <text:p>4,581</text:p>
          </table:table-cell>
          <table:table-cell office:value-type="float" office:value="4764">
            <text:p>4,764</text:p>
          </table:table-cell>
          <table:table-cell table:formula="oooc:=[.F23]+[.G23]" office:value-type="float" office:value="9345">
            <text:p>9,345</text:p>
          </table:table-cell>
          <table:table-cell office:value-type="float" office:value="7275">
            <text:p>7,275</text:p>
          </table:table-cell>
          <table:table-cell table:formula="oooc:=[.D23]+[.H23]" office:value-type="float" office:value="865348">
            <text:p>865,348</text:p>
          </table:table-cell>
        </table:table-row>
        <table:table-row table:style-name="ro2">
          <table:table-cell table:style-name="Date" office:value-type="date" office:date-value="2000-04-01">
            <text:p>2000年4月</text:p>
          </table:table-cell>
          <table:table-cell office:value-type="float" office:value="417781">
            <text:p>417,781</text:p>
          </table:table-cell>
          <table:table-cell office:value-type="float" office:value="438388">
            <text:p>438,388</text:p>
          </table:table-cell>
          <table:table-cell table:formula="oooc:=[.B24]+[.C24]" office:value-type="float" office:value="856169">
            <text:p>856,169</text:p>
          </table:table-cell>
          <table:table-cell office:value-type="float" office:value="389602">
            <text:p>389,602</text:p>
          </table:table-cell>
          <table:table-cell office:value-type="float" office:value="4594">
            <text:p>4,594</text:p>
          </table:table-cell>
          <table:table-cell office:value-type="float" office:value="4769">
            <text:p>4,769</text:p>
          </table:table-cell>
          <table:table-cell table:formula="oooc:=[.F24]+[.G24]" office:value-type="float" office:value="9363">
            <text:p>9,363</text:p>
          </table:table-cell>
          <table:table-cell office:value-type="float" office:value="7289">
            <text:p>7,289</text:p>
          </table:table-cell>
          <table:table-cell table:formula="oooc:=[.D24]+[.H24]" office:value-type="float" office:value="865532">
            <text:p>865,532</text:p>
          </table:table-cell>
        </table:table-row>
        <table:table-row table:style-name="ro2">
          <table:table-cell table:style-name="Date" office:value-type="date" office:date-value="2000-07-01">
            <text:p>2000年7月</text:p>
          </table:table-cell>
          <table:table-cell office:value-type="float" office:value="417845">
            <text:p>417,845</text:p>
          </table:table-cell>
          <table:table-cell office:value-type="float" office:value="438472">
            <text:p>438,472</text:p>
          </table:table-cell>
          <table:table-cell table:formula="oooc:=[.B25]+[.C25]" office:value-type="float" office:value="856317">
            <text:p>856,317</text:p>
          </table:table-cell>
          <table:table-cell office:value-type="float" office:value="389680">
            <text:p>389,680</text:p>
          </table:table-cell>
          <table:table-cell office:value-type="float" office:value="4602">
            <text:p>4,602</text:p>
          </table:table-cell>
          <table:table-cell office:value-type="float" office:value="4784">
            <text:p>4,784</text:p>
          </table:table-cell>
          <table:table-cell table:formula="oooc:=[.F25]+[.G25]" office:value-type="float" office:value="9386">
            <text:p>9,386</text:p>
          </table:table-cell>
          <table:table-cell office:value-type="float" office:value="7301">
            <text:p>7,301</text:p>
          </table:table-cell>
          <table:table-cell table:formula="oooc:=[.D25]+[.H25]" office:value-type="float" office:value="865703">
            <text:p>865,703</text:p>
          </table:table-cell>
        </table:table-row>
        <table:table-row table:style-name="ro2">
          <table:table-cell table:style-name="Date" office:value-type="date" office:date-value="2000-10-01">
            <text:p>2000年10月</text:p>
          </table:table-cell>
          <table:table-cell office:value-type="float" office:value="417920">
            <text:p>417,920</text:p>
          </table:table-cell>
          <table:table-cell office:value-type="float" office:value="438535">
            <text:p>438,535</text:p>
          </table:table-cell>
          <table:table-cell table:formula="oooc:=[.B26]+[.C26]" office:value-type="float" office:value="856455">
            <text:p>856,455</text:p>
          </table:table-cell>
          <table:table-cell office:value-type="float" office:value="389756">
            <text:p>389,756</text:p>
          </table:table-cell>
          <table:table-cell office:value-type="float" office:value="4607">
            <text:p>4,607</text:p>
          </table:table-cell>
          <table:table-cell office:value-type="float" office:value="4799">
            <text:p>4,799</text:p>
          </table:table-cell>
          <table:table-cell table:formula="oooc:=[.F26]+[.G26]" office:value-type="float" office:value="9406">
            <text:p>9,406</text:p>
          </table:table-cell>
          <table:table-cell office:value-type="float" office:value="7306">
            <text:p>7,306</text:p>
          </table:table-cell>
          <table:table-cell table:formula="oooc:=[.D26]+[.H26]" office:value-type="float" office:value="865861">
            <text:p>865,861</text:p>
          </table:table-cell>
        </table:table-row>
        <table:table-row table:style-name="ro2">
          <table:table-cell table:style-name="Date" office:value-type="date" office:date-value="2001-01-01">
            <text:p>2001年1月</text:p>
          </table:table-cell>
          <table:table-cell office:value-type="float" office:value="442841">
            <text:p>442,841</text:p>
          </table:table-cell>
          <table:table-cell office:value-type="float" office:value="461401">
            <text:p>461,401</text:p>
          </table:table-cell>
          <table:table-cell table:formula="oooc:=[.B27]+[.C27]" office:value-type="float" office:value="904242">
            <text:p>904,242</text:p>
          </table:table-cell>
          <table:table-cell office:value-type="float" office:value="401236">
            <text:p>401,236</text:p>
          </table:table-cell>
          <table:table-cell office:value-type="float" office:value="4636">
            <text:p>4,636</text:p>
          </table:table-cell>
          <table:table-cell office:value-type="float" office:value="4843">
            <text:p>4,843</text:p>
          </table:table-cell>
          <table:table-cell table:formula="oooc:=[.F27]+[.G27]" office:value-type="float" office:value="9479">
            <text:p>9,479</text:p>
          </table:table-cell>
          <table:table-cell office:value-type="float" office:value="7333">
            <text:p>7,333</text:p>
          </table:table-cell>
          <table:table-cell table:formula="oooc:=[.D27]+[.H27]" office:value-type="float" office:value="913721">
            <text:p>913,721</text:p>
          </table:table-cell>
        </table:table-row>
        <table:table-row table:style-name="ro2">
          <table:table-cell table:style-name="Date" office:value-type="date" office:date-value="2001-04-01">
            <text:p>2001年4月</text:p>
          </table:table-cell>
          <table:table-cell office:value-type="float" office:value="442924">
            <text:p>442,924</text:p>
          </table:table-cell>
          <table:table-cell office:value-type="float" office:value="461484">
            <text:p>461,484</text:p>
          </table:table-cell>
          <table:table-cell table:formula="oooc:=[.B28]+[.C28]" office:value-type="float" office:value="904408">
            <text:p>904,408</text:p>
          </table:table-cell>
          <table:table-cell office:value-type="float" office:value="402194">
            <text:p>402,194</text:p>
          </table:table-cell>
          <table:table-cell office:value-type="float" office:value="4645">
            <text:p>4,645</text:p>
          </table:table-cell>
          <table:table-cell office:value-type="float" office:value="4852">
            <text:p>4,852</text:p>
          </table:table-cell>
          <table:table-cell table:formula="oooc:=[.F28]+[.G28]" office:value-type="float" office:value="9497">
            <text:p>9,497</text:p>
          </table:table-cell>
          <table:table-cell office:value-type="float" office:value="7344">
            <text:p>7,344</text:p>
          </table:table-cell>
          <table:table-cell table:formula="oooc:=[.D28]+[.H28]" office:value-type="float" office:value="913905">
            <text:p>913,905</text:p>
          </table:table-cell>
        </table:table-row>
        <table:table-row table:style-name="ro2">
          <table:table-cell table:style-name="Date" office:value-type="date" office:date-value="2001-07-01">
            <text:p>2001年7月</text:p>
          </table:table-cell>
          <table:table-cell office:value-type="float" office:value="443014">
            <text:p>443,014</text:p>
          </table:table-cell>
          <table:table-cell office:value-type="float" office:value="461559">
            <text:p>461,559</text:p>
          </table:table-cell>
          <table:table-cell table:formula="oooc:=[.B29]+[.C29]" office:value-type="float" office:value="904573">
            <text:p>904,573</text:p>
          </table:table-cell>
          <table:table-cell office:value-type="float" office:value="402280">
            <text:p>402,280</text:p>
          </table:table-cell>
          <table:table-cell office:value-type="float" office:value="4653">
            <text:p>4,653</text:p>
          </table:table-cell>
          <table:table-cell office:value-type="float" office:value="4860">
            <text:p>4,860</text:p>
          </table:table-cell>
          <table:table-cell table:formula="oooc:=[.F29]+[.G29]" office:value-type="float" office:value="9513">
            <text:p>9,513</text:p>
          </table:table-cell>
          <table:table-cell office:value-type="float" office:value="7352">
            <text:p>7,352</text:p>
          </table:table-cell>
          <table:table-cell table:formula="oooc:=[.D29]+[.H29]" office:value-type="float" office:value="914086">
            <text:p>914,086</text:p>
          </table:table-cell>
        </table:table-row>
        <table:table-row table:style-name="ro2">
          <table:table-cell table:style-name="Date" office:value-type="date" office:date-value="2001-10-01">
            <text:p>2001年10月</text:p>
          </table:table-cell>
          <table:table-cell office:value-type="float" office:value="443087">
            <text:p>443,087</text:p>
          </table:table-cell>
          <table:table-cell office:value-type="float" office:value="461625">
            <text:p>461,625</text:p>
          </table:table-cell>
          <table:table-cell table:formula="oooc:=[.B30]+[.C30]" office:value-type="float" office:value="904712">
            <text:p>904,712</text:p>
          </table:table-cell>
          <table:table-cell office:value-type="float" office:value="402356">
            <text:p>402,356</text:p>
          </table:table-cell>
          <table:table-cell office:value-type="float" office:value="4665">
            <text:p>4,665</text:p>
          </table:table-cell>
          <table:table-cell office:value-type="float" office:value="4867">
            <text:p>4,867</text:p>
          </table:table-cell>
          <table:table-cell table:formula="oooc:=[.F30]+[.G30]" office:value-type="float" office:value="9532">
            <text:p>9,532</text:p>
          </table:table-cell>
          <table:table-cell office:value-type="float" office:value="7359">
            <text:p>7,359</text:p>
          </table:table-cell>
          <table:table-cell table:formula="oooc:=[.D30]+[.H30]" office:value-type="float" office:value="914244">
            <text:p>914,244</text:p>
          </table:table-cell>
        </table:table-row>
        <table:table-row table:style-name="ro2">
          <table:table-cell table:style-name="Date" office:value-type="date" office:date-value="2002-01-01">
            <text:p>2002年1月</text:p>
          </table:table-cell>
          <table:table-cell office:value-type="float" office:value="443152">
            <text:p>443,152</text:p>
          </table:table-cell>
          <table:table-cell office:value-type="float" office:value="461690">
            <text:p>461,690</text:p>
          </table:table-cell>
          <table:table-cell table:formula="oooc:=[.B31]+[.C31]" office:value-type="float" office:value="904842">
            <text:p>904,842</text:p>
          </table:table-cell>
          <table:table-cell office:value-type="float" office:value="402444">
            <text:p>402,444</text:p>
          </table:table-cell>
          <table:table-cell office:value-type="float" office:value="4672">
            <text:p>4,672</text:p>
          </table:table-cell>
          <table:table-cell office:value-type="float" office:value="4875">
            <text:p>4,875</text:p>
          </table:table-cell>
          <table:table-cell table:formula="oooc:=[.F31]+[.G31]" office:value-type="float" office:value="9547">
            <text:p>9,547</text:p>
          </table:table-cell>
          <table:table-cell office:value-type="float" office:value="7377">
            <text:p>7,377</text:p>
          </table:table-cell>
          <table:table-cell table:formula="oooc:=[.D31]+[.H31]" office:value-type="float" office:value="914389">
            <text:p>914,389</text:p>
          </table:table-cell>
        </table:table-row>
        <table:table-row table:style-name="ro2">
          <table:table-cell table:style-name="Date" office:value-type="date" office:date-value="2002-04-01">
            <text:p>2002年4月</text:p>
          </table:table-cell>
          <table:table-cell office:value-type="float" office:value="443219">
            <text:p>443,219</text:p>
          </table:table-cell>
          <table:table-cell office:value-type="float" office:value="461754">
            <text:p>461,754</text:p>
          </table:table-cell>
          <table:table-cell table:formula="oooc:=[.B32]+[.C32]" office:value-type="float" office:value="904973">
            <text:p>904,973</text:p>
          </table:table-cell>
          <table:table-cell office:value-type="float" office:value="402521">
            <text:p>402,521</text:p>
          </table:table-cell>
          <table:table-cell office:value-type="float" office:value="4685">
            <text:p>4,685</text:p>
          </table:table-cell>
          <table:table-cell office:value-type="float" office:value="4889">
            <text:p>4,889</text:p>
          </table:table-cell>
          <table:table-cell table:formula="oooc:=[.F32]+[.G32]" office:value-type="float" office:value="9574">
            <text:p>9,574</text:p>
          </table:table-cell>
          <table:table-cell office:value-type="float" office:value="7381">
            <text:p>7,381</text:p>
          </table:table-cell>
          <table:table-cell table:formula="oooc:=[.D32]+[.H32]" office:value-type="float" office:value="914547">
            <text:p>914,547</text:p>
          </table:table-cell>
        </table:table-row>
        <table:table-row table:style-name="ro2">
          <table:table-cell table:style-name="Date" office:value-type="date" office:date-value="2002-07-01">
            <text:p>2002年7月</text:p>
          </table:table-cell>
          <table:table-cell office:value-type="float" office:value="443289">
            <text:p>443,289</text:p>
          </table:table-cell>
          <table:table-cell office:value-type="float" office:value="461815">
            <text:p>461,815</text:p>
          </table:table-cell>
          <table:table-cell table:formula="oooc:=[.B33]+[.C33]" office:value-type="float" office:value="905104">
            <text:p>905,104</text:p>
          </table:table-cell>
          <table:table-cell office:value-type="float" office:value="402609">
            <text:p>402,609</text:p>
          </table:table-cell>
          <table:table-cell office:value-type="float" office:value="4695">
            <text:p>4,695</text:p>
          </table:table-cell>
          <table:table-cell office:value-type="float" office:value="4900">
            <text:p>4,900</text:p>
          </table:table-cell>
          <table:table-cell table:formula="oooc:=[.F33]+[.G33]" office:value-type="float" office:value="9595">
            <text:p>9,595</text:p>
          </table:table-cell>
          <table:table-cell office:value-type="float" office:value="7395">
            <text:p>7,395</text:p>
          </table:table-cell>
          <table:table-cell table:formula="oooc:=[.D33]+[.H33]" office:value-type="float" office:value="914699">
            <text:p>914,699</text:p>
          </table:table-cell>
        </table:table-row>
        <table:table-row table:style-name="ro2">
          <table:table-cell table:style-name="Date" office:value-type="date" office:date-value="2002-10-01">
            <text:p>2002年10月</text:p>
          </table:table-cell>
          <table:table-cell office:value-type="float" office:value="443373">
            <text:p>443,373</text:p>
          </table:table-cell>
          <table:table-cell office:value-type="float" office:value="461894">
            <text:p>461,894</text:p>
          </table:table-cell>
          <table:table-cell table:formula="oooc:=[.B34]+[.C34]" office:value-type="float" office:value="905267">
            <text:p>905,267</text:p>
          </table:table-cell>
          <table:table-cell office:value-type="float" office:value="402707">
            <text:p>402,707</text:p>
          </table:table-cell>
          <table:table-cell office:value-type="float" office:value="4702">
            <text:p>4,702</text:p>
          </table:table-cell>
          <table:table-cell office:value-type="float" office:value="4911">
            <text:p>4,911</text:p>
          </table:table-cell>
          <table:table-cell table:formula="oooc:=[.F34]+[.G34]" office:value-type="float" office:value="9613">
            <text:p>9,613</text:p>
          </table:table-cell>
          <table:table-cell office:value-type="float" office:value="7420">
            <text:p>7,420</text:p>
          </table:table-cell>
          <table:table-cell table:formula="oooc:=[.D34]+[.H34]" office:value-type="float" office:value="914880">
            <text:p>914,880</text:p>
          </table:table-cell>
        </table:table-row>
        <table:table-row table:style-name="ro2">
          <table:table-cell table:style-name="Date" office:value-type="date" office:date-value="2003-01-01">
            <text:p>2003年1月</text:p>
          </table:table-cell>
          <table:table-cell office:value-type="float" office:value="443463">
            <text:p>443,463</text:p>
          </table:table-cell>
          <table:table-cell office:value-type="float" office:value="461967">
            <text:p>461,967</text:p>
          </table:table-cell>
          <table:table-cell table:formula="oooc:=[.B35]+[.C35]" office:value-type="float" office:value="905430">
            <text:p>905,430</text:p>
          </table:table-cell>
          <table:table-cell office:value-type="float" office:value="402798">
            <text:p>402,798</text:p>
          </table:table-cell>
          <table:table-cell office:value-type="float" office:value="4711">
            <text:p>4,711</text:p>
          </table:table-cell>
          <table:table-cell office:value-type="float" office:value="4916">
            <text:p>4,916</text:p>
          </table:table-cell>
          <table:table-cell table:formula="oooc:=[.F35]+[.G35]" office:value-type="float" office:value="9627">
            <text:p>9,627</text:p>
          </table:table-cell>
          <table:table-cell office:value-type="float" office:value="7436">
            <text:p>7,436</text:p>
          </table:table-cell>
          <table:table-cell table:formula="oooc:=[.D35]+[.H35]" office:value-type="float" office:value="915057">
            <text:p>915,057</text:p>
          </table:table-cell>
        </table:table-row>
        <table:table-row table:style-name="ro2">
          <table:table-cell table:style-name="Date" office:value-type="date" office:date-value="2003-04-01">
            <text:p>2003年4月</text:p>
          </table:table-cell>
          <table:table-cell office:value-type="float" office:value="443550">
            <text:p>443,550</text:p>
          </table:table-cell>
          <table:table-cell office:value-type="float" office:value="462029">
            <text:p>462,029</text:p>
          </table:table-cell>
          <table:table-cell table:formula="oooc:=[.B36]+[.C36]" office:value-type="float" office:value="905579">
            <text:p>905,579</text:p>
          </table:table-cell>
          <table:table-cell office:value-type="float" office:value="402879">
            <text:p>402,879</text:p>
          </table:table-cell>
          <table:table-cell office:value-type="float" office:value="4722">
            <text:p>4,722</text:p>
          </table:table-cell>
          <table:table-cell office:value-type="float" office:value="4929">
            <text:p>4,929</text:p>
          </table:table-cell>
          <table:table-cell table:formula="oooc:=[.F36]+[.G36]" office:value-type="float" office:value="9651">
            <text:p>9,651</text:p>
          </table:table-cell>
          <table:table-cell office:value-type="float" office:value="7447">
            <text:p>7,447</text:p>
          </table:table-cell>
          <table:table-cell table:formula="oooc:=[.D36]+[.H36]" office:value-type="float" office:value="915230">
            <text:p>915,230</text:p>
          </table:table-cell>
        </table:table-row>
        <table:table-row table:style-name="ro2">
          <table:table-cell table:style-name="Date" office:value-type="date" office:date-value="2003-07-01">
            <text:p>2003年7月</text:p>
          </table:table-cell>
          <table:table-cell office:value-type="float" office:value="443622">
            <text:p>443,622</text:p>
          </table:table-cell>
          <table:table-cell office:value-type="float" office:value="462098">
            <text:p>462,098</text:p>
          </table:table-cell>
          <table:table-cell table:formula="oooc:=[.B37]+[.C37]" office:value-type="float" office:value="905720">
            <text:p>905,720</text:p>
          </table:table-cell>
          <table:table-cell office:value-type="float" office:value="402970">
            <text:p>402,970</text:p>
          </table:table-cell>
          <table:table-cell office:value-type="float" office:value="4730">
            <text:p>4,730</text:p>
          </table:table-cell>
          <table:table-cell office:value-type="float" office:value="4939">
            <text:p>4,939</text:p>
          </table:table-cell>
          <table:table-cell table:formula="oooc:=[.F37]+[.G37]" office:value-type="float" office:value="9669">
            <text:p>9,669</text:p>
          </table:table-cell>
          <table:table-cell office:value-type="float" office:value="7464">
            <text:p>7,464</text:p>
          </table:table-cell>
          <table:table-cell table:formula="oooc:=[.D37]+[.H37]" office:value-type="float" office:value="915389">
            <text:p>915,389</text:p>
          </table:table-cell>
        </table:table-row>
        <table:table-row table:style-name="ro2">
          <table:table-cell table:style-name="Date" office:value-type="date" office:date-value="2003-10-01">
            <text:p>2003年10月</text:p>
          </table:table-cell>
          <table:table-cell office:value-type="float" office:value="513573">
            <text:p>513,573</text:p>
          </table:table-cell>
          <table:table-cell office:value-type="float" office:value="538639">
            <text:p>538,639</text:p>
          </table:table-cell>
          <table:table-cell table:formula="oooc:=[.B38]+[.C38]" office:value-type="float" office:value="1052212">
            <text:p>1,052,212</text:p>
          </table:table-cell>
          <table:table-cell office:value-type="float" office:value="463744">
            <text:p>463,744</text:p>
          </table:table-cell>
          <table:table-cell office:value-type="float" office:value="5338">
            <text:p>5,338</text:p>
          </table:table-cell>
          <table:table-cell office:value-type="float" office:value="5617">
            <text:p>5,617</text:p>
          </table:table-cell>
          <table:table-cell table:formula="oooc:=[.F38]+[.G38]" office:value-type="float" office:value="10955">
            <text:p>10,955</text:p>
          </table:table-cell>
          <table:table-cell office:value-type="float" office:value="8482">
            <text:p>8,482</text:p>
          </table:table-cell>
          <table:table-cell table:formula="oooc:=[.D38]+[.H38]" office:value-type="float" office:value="1063167">
            <text:p>1,063,167</text:p>
          </table:table-cell>
        </table:table-row>
        <table:table-row table:style-name="ro2">
          <table:table-cell table:style-name="Date" office:value-type="date" office:date-value="2004-01-01">
            <text:p>2004年1月</text:p>
          </table:table-cell>
          <table:table-cell office:value-type="float" office:value="513647">
            <text:p>513,647</text:p>
          </table:table-cell>
          <table:table-cell office:value-type="float" office:value="538726">
            <text:p>538,726</text:p>
          </table:table-cell>
          <table:table-cell table:formula="oooc:=[.B39]+[.C39]" office:value-type="float" office:value="1052373">
            <text:p>1,052,373</text:p>
          </table:table-cell>
          <table:table-cell office:value-type="float" office:value="463834">
            <text:p>463,834</text:p>
          </table:table-cell>
          <table:table-cell office:value-type="float" office:value="5349">
            <text:p>5,349</text:p>
          </table:table-cell>
          <table:table-cell office:value-type="float" office:value="5627">
            <text:p>5,627</text:p>
          </table:table-cell>
          <table:table-cell table:formula="oooc:=[.F39]+[.G39]" office:value-type="float" office:value="10976">
            <text:p>10,976</text:p>
          </table:table-cell>
          <table:table-cell office:value-type="float" office:value="8496">
            <text:p>8,496</text:p>
          </table:table-cell>
          <table:table-cell table:formula="oooc:=[.D39]+[.H39]" office:value-type="float" office:value="1063349">
            <text:p>1,063,349</text:p>
          </table:table-cell>
        </table:table-row>
        <table:table-row table:style-name="ro2">
          <table:table-cell table:style-name="Date" office:value-type="date" office:date-value="2004-04-01">
            <text:p>2004年4月</text:p>
          </table:table-cell>
          <table:table-cell office:value-type="float" office:value="526712">
            <text:p>526,712</text:p>
          </table:table-cell>
          <table:table-cell office:value-type="float" office:value="551217">
            <text:p>551,217</text:p>
          </table:table-cell>
          <table:table-cell table:formula="oooc:=[.B40]+[.C40]" office:value-type="float" office:value="1077929">
            <text:p>1,077,929</text:p>
          </table:table-cell>
          <table:table-cell office:value-type="float" office:value="468917">
            <text:p>468,917</text:p>
          </table:table-cell>
          <table:table-cell office:value-type="float" office:value="5473">
            <text:p>5,473</text:p>
          </table:table-cell>
          <table:table-cell office:value-type="float" office:value="5730">
            <text:p>5,730</text:p>
          </table:table-cell>
          <table:table-cell table:formula="oooc:=[.F40]+[.G40]" office:value-type="float" office:value="11203">
            <text:p>11,203</text:p>
          </table:table-cell>
          <table:table-cell office:value-type="float" office:value="8720">
            <text:p>8,720</text:p>
          </table:table-cell>
          <table:table-cell table:formula="oooc:=[.D40]+[.H40]" office:value-type="float" office:value="1089132">
            <text:p>1,089,132</text:p>
          </table:table-cell>
        </table:table-row>
        <table:table-row table:style-name="ro2">
          <table:table-cell table:style-name="Date" office:value-type="date" office:date-value="2004-07-01">
            <text:p>2004年7月</text:p>
          </table:table-cell>
          <table:table-cell office:value-type="float" office:value="526776">
            <text:p>526,776</text:p>
          </table:table-cell>
          <table:table-cell office:value-type="float" office:value="551296">
            <text:p>551,296</text:p>
          </table:table-cell>
          <table:table-cell table:formula="oooc:=[.B41]+[.C41]" office:value-type="float" office:value="1078072">
            <text:p>1,078,072</text:p>
          </table:table-cell>
          <table:table-cell office:value-type="float" office:value="469013">
            <text:p>469,013</text:p>
          </table:table-cell>
          <table:table-cell office:value-type="float" office:value="5479">
            <text:p>5,479</text:p>
          </table:table-cell>
          <table:table-cell office:value-type="float" office:value="5736">
            <text:p>5,736</text:p>
          </table:table-cell>
          <table:table-cell table:formula="oooc:=[.F41]+[.G41]" office:value-type="float" office:value="11215">
            <text:p>11,215</text:p>
          </table:table-cell>
          <table:table-cell office:value-type="float" office:value="8745">
            <text:p>8,745</text:p>
          </table:table-cell>
          <table:table-cell table:formula="oooc:=[.D41]+[.H41]" office:value-type="float" office:value="1089287">
            <text:p>1,089,287</text:p>
          </table:table-cell>
        </table:table-row>
        <table:table-row table:style-name="ro2">
          <table:table-cell table:style-name="Date" office:value-type="date" office:date-value="2004-10-01">
            <text:p>2004年10月</text:p>
          </table:table-cell>
          <table:table-cell office:value-type="float" office:value="526840">
            <text:p>526,840</text:p>
          </table:table-cell>
          <table:table-cell office:value-type="float" office:value="551382">
            <text:p>551,382</text:p>
          </table:table-cell>
          <table:table-cell table:formula="oooc:=[.B42]+[.C42]" office:value-type="float" office:value="1078222">
            <text:p>1,078,222</text:p>
          </table:table-cell>
          <table:table-cell office:value-type="float" office:value="469113">
            <text:p>469,113</text:p>
          </table:table-cell>
          <table:table-cell office:value-type="float" office:value="5489">
            <text:p>5,489</text:p>
          </table:table-cell>
          <table:table-cell office:value-type="float" office:value="5749">
            <text:p>5,749</text:p>
          </table:table-cell>
          <table:table-cell table:formula="oooc:=[.F42]+[.G42]" office:value-type="float" office:value="11238">
            <text:p>11,238</text:p>
          </table:table-cell>
          <table:table-cell office:value-type="float" office:value="8749">
            <text:p>8,749</text:p>
          </table:table-cell>
          <table:table-cell table:formula="oooc:=[.D42]+[.H42]" office:value-type="float" office:value="1089460">
            <text:p>1,089,460</text:p>
          </table:table-cell>
        </table:table-row>
        <table:table-row table:style-name="ro2">
          <table:table-cell table:style-name="Date" office:value-type="date" office:date-value="2005-01-01">
            <text:p>2005年1月</text:p>
          </table:table-cell>
          <table:table-cell office:value-type="float" office:value="526924">
            <text:p>526,924</text:p>
          </table:table-cell>
          <table:table-cell office:value-type="float" office:value="551466">
            <text:p>551,466</text:p>
          </table:table-cell>
          <table:table-cell table:formula="oooc:=[.B43]+[.C43]" office:value-type="float" office:value="1078390">
            <text:p>1,078,390</text:p>
          </table:table-cell>
          <table:table-cell office:value-type="float" office:value="469211">
            <text:p>469,211</text:p>
          </table:table-cell>
          <table:table-cell office:value-type="float" office:value="5501">
            <text:p>5,501</text:p>
          </table:table-cell>
          <table:table-cell office:value-type="float" office:value="5760">
            <text:p>5,760</text:p>
          </table:table-cell>
          <table:table-cell table:formula="oooc:=[.F43]+[.G43]" office:value-type="float" office:value="11261">
            <text:p>11,261</text:p>
          </table:table-cell>
          <table:table-cell office:value-type="float" office:value="8759">
            <text:p>8,759</text:p>
          </table:table-cell>
          <table:table-cell table:formula="oooc:=[.D43]+[.H43]" office:value-type="float" office:value="1089651">
            <text:p>1,089,651</text:p>
          </table:table-cell>
        </table:table-row>
        <table:table-row table:style-name="ro2">
          <table:table-cell table:style-name="Date" office:value-type="date" office:date-value="2005-04-01">
            <text:p>2005年4月</text:p>
          </table:table-cell>
          <table:table-cell office:value-type="float" office:value="545815">
            <text:p>545,815</text:p>
          </table:table-cell>
          <table:table-cell office:value-type="float" office:value="569286">
            <text:p>569,286</text:p>
          </table:table-cell>
          <table:table-cell table:formula="oooc:=[.B44]+[.C44]" office:value-type="float" office:value="1115101">
            <text:p>1,115,101</text:p>
          </table:table-cell>
          <table:table-cell office:value-type="float" office:value="480986">
            <text:p>480,986</text:p>
          </table:table-cell>
          <table:table-cell office:value-type="float" office:value="5669">
            <text:p>5,669</text:p>
          </table:table-cell>
          <table:table-cell office:value-type="float" office:value="6008">
            <text:p>6,008</text:p>
          </table:table-cell>
          <table:table-cell table:formula="oooc:=[.F44]+[.G44]" office:value-type="float" office:value="11677">
            <text:p>11,677</text:p>
          </table:table-cell>
          <table:table-cell office:value-type="float" office:value="9042">
            <text:p>9,042</text:p>
          </table:table-cell>
          <table:table-cell table:formula="oooc:=[.D44]+[.H44]" office:value-type="float" office:value="1126778">
            <text:p>1,126,778</text:p>
          </table:table-cell>
        </table:table-row>
        <table:table-row table:style-name="ro2">
          <table:table-cell table:style-name="Date" office:value-type="date" office:date-value="2005-07-01">
            <text:p>2005年7月</text:p>
          </table:table-cell>
          <table:table-cell office:value-type="float" office:value="545893">
            <text:p>545,893</text:p>
          </table:table-cell>
          <table:table-cell office:value-type="float" office:value="569367">
            <text:p>569,367</text:p>
          </table:table-cell>
          <table:table-cell table:formula="oooc:=[.B45]+[.C45]" office:value-type="float" office:value="1115260">
            <text:p>1,115,260</text:p>
          </table:table-cell>
          <table:table-cell office:value-type="float" office:value="481081">
            <text:p>481,081</text:p>
          </table:table-cell>
          <table:table-cell office:value-type="float" office:value="5681">
            <text:p>5,681</text:p>
          </table:table-cell>
          <table:table-cell office:value-type="float" office:value="6020">
            <text:p>6,020</text:p>
          </table:table-cell>
          <table:table-cell table:formula="oooc:=[.F45]+[.G45]" office:value-type="float" office:value="11701">
            <text:p>11,701</text:p>
          </table:table-cell>
          <table:table-cell office:value-type="float" office:value="9053">
            <text:p>9,053</text:p>
          </table:table-cell>
          <table:table-cell table:formula="oooc:=[.D45]+[.H45]" office:value-type="float" office:value="1126961">
            <text:p>1,126,961</text:p>
          </table:table-cell>
        </table:table-row>
        <table:table-row table:style-name="ro2">
          <table:table-cell table:style-name="Date" office:value-type="date" office:date-value="2005-10-01">
            <text:p>2005年10月</text:p>
          </table:table-cell>
          <table:table-cell office:value-type="float" office:value="545958">
            <text:p>545,958</text:p>
          </table:table-cell>
          <table:table-cell office:value-type="float" office:value="569440">
            <text:p>569,440</text:p>
          </table:table-cell>
          <table:table-cell table:formula="oooc:=[.B46]+[.C46]" office:value-type="float" office:value="1115398">
            <text:p>1,115,398</text:p>
          </table:table-cell>
          <table:table-cell office:value-type="float" office:value="481171">
            <text:p>481,171</text:p>
          </table:table-cell>
          <table:table-cell office:value-type="float" office:value="5692">
            <text:p>5,692</text:p>
          </table:table-cell>
          <table:table-cell office:value-type="float" office:value="6025">
            <text:p>6,025</text:p>
          </table:table-cell>
          <table:table-cell table:formula="oooc:=[.F46]+[.G46]" office:value-type="float" office:value="11717">
            <text:p>11,717</text:p>
          </table:table-cell>
          <table:table-cell office:value-type="float" office:value="9076">
            <text:p>9,076</text:p>
          </table:table-cell>
          <table:table-cell table:formula="oooc:=[.D46]+[.H46]" office:value-type="float" office:value="1127115">
            <text:p>1,127,115</text:p>
          </table:table-cell>
        </table:table-row>
        <table:table-row table:style-name="ro2">
          <table:table-cell table:style-name="Date" office:value-type="date" office:date-value="2006-01-01">
            <text:p>2006年1月</text:p>
          </table:table-cell>
          <table:table-cell office:value-type="float" office:value="546029">
            <text:p>546,029</text:p>
          </table:table-cell>
          <table:table-cell office:value-type="float" office:value="569527">
            <text:p>569,527</text:p>
          </table:table-cell>
          <table:table-cell table:formula="oooc:=[.B47]+[.C47]" office:value-type="float" office:value="1115556">
            <text:p>1,115,556</text:p>
          </table:table-cell>
          <table:table-cell office:value-type="float" office:value="481266">
            <text:p>481,266</text:p>
          </table:table-cell>
          <table:table-cell office:value-type="float" office:value="5706">
            <text:p>5,706</text:p>
          </table:table-cell>
          <table:table-cell office:value-type="float" office:value="6038">
            <text:p>6,038</text:p>
          </table:table-cell>
          <table:table-cell table:formula="oooc:=[.F47]+[.G47]" office:value-type="float" office:value="11744">
            <text:p>11,744</text:p>
          </table:table-cell>
          <table:table-cell office:value-type="float" office:value="9082">
            <text:p>9,082</text:p>
          </table:table-cell>
          <table:table-cell table:formula="oooc:=[.D47]+[.H47]" office:value-type="float" office:value="1127300">
            <text:p>1,127,300</text:p>
          </table:table-cell>
        </table:table-row>
        <table:table-row table:style-name="ro2">
          <table:table-cell table:style-name="Date" office:value-type="date" office:date-value="2006-04-01">
            <text:p>2006年4月</text:p>
          </table:table-cell>
          <table:table-cell office:value-type="float" office:value="546077">
            <text:p>546,077</text:p>
          </table:table-cell>
          <table:table-cell office:value-type="float" office:value="569582">
            <text:p>569,582</text:p>
          </table:table-cell>
          <table:table-cell table:formula="oooc:=[.B48]+[.C48]" office:value-type="float" office:value="1115659">
            <text:p>1,115,659</text:p>
          </table:table-cell>
          <table:table-cell office:value-type="float" office:value="481327">
            <text:p>481,327</text:p>
          </table:table-cell>
          <table:table-cell office:value-type="float" office:value="5715">
            <text:p>5,715</text:p>
          </table:table-cell>
          <table:table-cell office:value-type="float" office:value="6047">
            <text:p>6,047</text:p>
          </table:table-cell>
          <table:table-cell table:formula="oooc:=[.F48]+[.G48]" office:value-type="float" office:value="11762">
            <text:p>11,762</text:p>
          </table:table-cell>
          <table:table-cell office:value-type="float" office:value="9085">
            <text:p>9,085</text:p>
          </table:table-cell>
          <table:table-cell table:formula="oooc:=[.D48]+[.H48]" office:value-type="float" office:value="1127421">
            <text:p>1,127,421</text:p>
          </table:table-cell>
        </table:table-row>
        <table:table-row table:style-name="ro2">
          <table:table-cell table:style-name="Date" office:value-type="date" office:date-value="2006-07-01">
            <text:p>2006年7月</text:p>
          </table:table-cell>
          <table:table-cell office:value-type="float" office:value="546117">
            <text:p>546,117</text:p>
          </table:table-cell>
          <table:table-cell office:value-type="float" office:value="569626">
            <text:p>569,626</text:p>
          </table:table-cell>
          <table:table-cell table:formula="oooc:=[.B49]+[.C49]" office:value-type="float" office:value="1115743">
            <text:p>1,115,743</text:p>
          </table:table-cell>
          <table:table-cell office:value-type="float" office:value="481344">
            <text:p>481,344</text:p>
          </table:table-cell>
          <table:table-cell office:value-type="float" office:value="5735">
            <text:p>5,735</text:p>
          </table:table-cell>
          <table:table-cell office:value-type="float" office:value="6055">
            <text:p>6,055</text:p>
          </table:table-cell>
          <table:table-cell table:formula="oooc:=[.F49]+[.G49]" office:value-type="float" office:value="11790">
            <text:p>11,790</text:p>
          </table:table-cell>
          <table:table-cell office:value-type="float" office:value="9095">
            <text:p>9,095</text:p>
          </table:table-cell>
          <table:table-cell table:formula="oooc:=[.D49]+[.H49]" office:value-type="float" office:value="1127533">
            <text:p>1,127,533</text:p>
          </table:table-cell>
        </table:table-row>
        <table:table-row table:style-name="ro2">
          <table:table-cell table:style-name="Date" office:value-type="date" office:date-value="2006-10-01">
            <text:p>2006年10月</text:p>
          </table:table-cell>
          <table:table-cell office:value-type="float" office:value="546159">
            <text:p>546,159</text:p>
          </table:table-cell>
          <table:table-cell office:value-type="float" office:value="569725">
            <text:p>569,725</text:p>
          </table:table-cell>
          <table:table-cell table:formula="oooc:=[.B50]+[.C50]" office:value-type="float" office:value="1115884">
            <text:p>1,115,884</text:p>
          </table:table-cell>
          <table:table-cell office:value-type="float" office:value="481430">
            <text:p>481,430</text:p>
          </table:table-cell>
          <table:table-cell office:value-type="float" office:value="5750">
            <text:p>5,750</text:p>
          </table:table-cell>
          <table:table-cell office:value-type="float" office:value="6065">
            <text:p>6,065</text:p>
          </table:table-cell>
          <table:table-cell table:formula="oooc:=[.F50]+[.G50]" office:value-type="float" office:value="11815">
            <text:p>11,815</text:p>
          </table:table-cell>
          <table:table-cell office:value-type="float" office:value="9110">
            <text:p>9,110</text:p>
          </table:table-cell>
          <table:table-cell table:formula="oooc:=[.D50]+[.H50]" office:value-type="float" office:value="1127699">
            <text:p>1,127,699</text:p>
          </table:table-cell>
        </table:table-row>
        <table:table-row table:style-name="ro2">
          <table:table-cell table:style-name="Date" office:value-type="date" office:date-value="2007-01-01">
            <text:p>2007年1月</text:p>
          </table:table-cell>
          <table:table-cell office:value-type="float" office:value="546243">
            <text:p>546,243</text:p>
          </table:table-cell>
          <table:table-cell office:value-type="float" office:value="569776">
            <text:p>569,776</text:p>
          </table:table-cell>
          <table:table-cell table:formula="oooc:=[.B51]+[.C51]" office:value-type="float" office:value="1116019">
            <text:p>1,116,019</text:p>
          </table:table-cell>
          <table:table-cell office:value-type="float" office:value="481466">
            <text:p>481,466</text:p>
          </table:table-cell>
          <table:table-cell office:value-type="float" office:value="5765">
            <text:p>5,765</text:p>
          </table:table-cell>
          <table:table-cell office:value-type="float" office:value="6077">
            <text:p>6,077</text:p>
          </table:table-cell>
          <table:table-cell table:formula="oooc:=[.F51]+[.G51]" office:value-type="float" office:value="11842">
            <text:p>11,842</text:p>
          </table:table-cell>
          <table:table-cell office:value-type="float" office:value="9118">
            <text:p>9,118</text:p>
          </table:table-cell>
          <table:table-cell table:formula="oooc:=[.D51]+[.H51]" office:value-type="float" office:value="1127861">
            <text:p>1,127,861</text:p>
          </table:table-cell>
        </table:table-row>
        <table:table-row table:style-name="ro2">
          <table:table-cell table:style-name="Date" office:value-type="date" office:date-value="2007-04-01">
            <text:p>2007年4月</text:p>
          </table:table-cell>
          <table:table-cell office:value-type="float" office:value="546315">
            <text:p>546,315</text:p>
          </table:table-cell>
          <table:table-cell office:value-type="float" office:value="569803">
            <text:p>569,803</text:p>
          </table:table-cell>
          <table:table-cell table:formula="oooc:=[.B52]+[.C52]" office:value-type="float" office:value="1116118">
            <text:p>1,116,118</text:p>
          </table:table-cell>
          <table:table-cell office:value-type="float" office:value="481487">
            <text:p>481,487</text:p>
          </table:table-cell>
          <table:table-cell office:value-type="float" office:value="5779">
            <text:p>5,779</text:p>
          </table:table-cell>
          <table:table-cell office:value-type="float" office:value="6092">
            <text:p>6,092</text:p>
          </table:table-cell>
          <table:table-cell table:formula="oooc:=[.F52]+[.G52]" office:value-type="float" office:value="11871">
            <text:p>11,871</text:p>
          </table:table-cell>
          <table:table-cell office:value-type="float" office:value="9130">
            <text:p>9,130</text:p>
          </table:table-cell>
          <table:table-cell table:formula="oooc:=[.D52]+[.H52]" office:value-type="float" office:value="1127989">
            <text:p>1,127,989</text:p>
          </table:table-cell>
        </table:table-row>
        <table:table-row table:style-name="ro2">
          <table:table-cell table:style-name="Date" office:value-type="date" office:date-value="2007-07-01">
            <text:p>2007年7月</text:p>
          </table:table-cell>
          <table:table-cell office:value-type="float" office:value="546371">
            <text:p>546,371</text:p>
          </table:table-cell>
          <table:table-cell office:value-type="float" office:value="569842">
            <text:p>569,842</text:p>
          </table:table-cell>
          <table:table-cell table:formula="oooc:=[.B53]+[.C53]" office:value-type="float" office:value="1116213">
            <text:p>1,116,213</text:p>
          </table:table-cell>
          <table:table-cell office:value-type="float" office:value="481499">
            <text:p>481,499</text:p>
          </table:table-cell>
          <table:table-cell office:value-type="float" office:value="5785">
            <text:p>5,785</text:p>
          </table:table-cell>
          <table:table-cell office:value-type="float" office:value="6099">
            <text:p>6,099</text:p>
          </table:table-cell>
          <table:table-cell table:formula="oooc:=[.F53]+[.G53]" office:value-type="float" office:value="11884">
            <text:p>11,884</text:p>
          </table:table-cell>
          <table:table-cell office:value-type="float" office:value="9139">
            <text:p>9,139</text:p>
          </table:table-cell>
          <table:table-cell table:formula="oooc:=[.D53]+[.H53]" office:value-type="float" office:value="1128097">
            <text:p>1,128,097</text:p>
          </table:table-cell>
        </table:table-row>
        <table:table-row table:style-name="ro2">
          <table:table-cell table:style-name="Date" office:value-type="date" office:date-value="2007-07-25">
            <text:p>2007年7月</text:p>
          </table:table-cell>
          <table:table-cell office:value-type="float" office:value="733012">
            <text:p>733,012</text:p>
          </table:table-cell>
          <table:table-cell office:value-type="float" office:value="764498">
            <text:p>764,498</text:p>
          </table:table-cell>
          <table:table-cell table:formula="oooc:=[.B54]+[.C54]" office:value-type="float" office:value="1497510">
            <text:p>1,497,510</text:p>
          </table:table-cell>
          <table:table-cell office:value-type="float" office:value="630151">
            <text:p>630,151</text:p>
          </table:table-cell>
          <table:table-cell office:value-type="float" office:value="6589">
            <text:p>6,589</text:p>
          </table:table-cell>
          <table:table-cell office:value-type="float" office:value="6925">
            <text:p>6,925</text:p>
          </table:table-cell>
          <table:table-cell table:formula="oooc:=[.F54]+[.G54]" office:value-type="float" office:value="13514">
            <text:p>13,514</text:p>
          </table:table-cell>
          <table:table-cell office:value-type="float" office:value="10428">
            <text:p>10,428</text:p>
          </table:table-cell>
          <table:table-cell table:formula="oooc:=[.D54]+[.H54]" office:value-type="float" office:value="1511024">
            <text:p>1,511,024</text:p>
          </table:table-cell>
        </table:table-row>
        <table:table-row table:style-name="ro2">
          <table:table-cell table:style-name="Date" office:value-type="date" office:date-value="2007-10-01">
            <text:p>2007年10月</text:p>
          </table:table-cell>
          <table:table-cell office:value-type="float" office:value="733076">
            <text:p>733,076</text:p>
          </table:table-cell>
          <table:table-cell office:value-type="float" office:value="764582">
            <text:p>764,582</text:p>
          </table:table-cell>
          <table:table-cell table:formula="oooc:=[.B55]+[.C55]" office:value-type="float" office:value="1497658">
            <text:p>1,497,658</text:p>
          </table:table-cell>
          <table:table-cell office:value-type="float" office:value="630216">
            <text:p>630,216</text:p>
          </table:table-cell>
          <table:table-cell office:value-type="float" office:value="6601">
            <text:p>6,601</text:p>
          </table:table-cell>
          <table:table-cell office:value-type="float" office:value="6940">
            <text:p>6,940</text:p>
          </table:table-cell>
          <table:table-cell table:formula="oooc:=[.F55]+[.G55]" office:value-type="float" office:value="13541">
            <text:p>13,541</text:p>
          </table:table-cell>
          <table:table-cell office:value-type="float" office:value="10463">
            <text:p>10,463</text:p>
          </table:table-cell>
          <table:table-cell table:formula="oooc:=[.D55]+[.H55]" office:value-type="float" office:value="1511199">
            <text:p>1,511,199</text:p>
          </table:table-cell>
        </table:table-row>
        <table:table-row table:style-name="ro2">
          <table:table-cell table:style-name="Date" office:value-type="date" office:date-value="2008-01-01">
            <text:p>2008年1月</text:p>
          </table:table-cell>
          <table:table-cell office:value-type="float" office:value="733120">
            <text:p>733,120</text:p>
          </table:table-cell>
          <table:table-cell office:value-type="float" office:value="764637">
            <text:p>764,637</text:p>
          </table:table-cell>
          <table:table-cell table:formula="oooc:=[.B56]+[.C56]" office:value-type="float" office:value="1497757">
            <text:p>1,497,757</text:p>
          </table:table-cell>
          <table:table-cell office:value-type="float" office:value="630249">
            <text:p>630,249</text:p>
          </table:table-cell>
          <table:table-cell office:value-type="float" office:value="6632">
            <text:p>6,632</text:p>
          </table:table-cell>
          <table:table-cell office:value-type="float" office:value="6972">
            <text:p>6,972</text:p>
          </table:table-cell>
          <table:table-cell table:formula="oooc:=[.F56]+[.G56]" office:value-type="float" office:value="13604">
            <text:p>13,604</text:p>
          </table:table-cell>
          <table:table-cell office:value-type="float" office:value="10501">
            <text:p>10,501</text:p>
          </table:table-cell>
          <table:table-cell table:formula="oooc:=[.D56]+[.H56]" office:value-type="float" office:value="1511361">
            <text:p>1,511,361</text:p>
          </table:table-cell>
        </table:table-row>
        <table:table-row table:style-name="ro2">
          <table:table-cell table:style-name="Date" office:value-type="date" office:date-value="2008-04-01">
            <text:p>2008年4月</text:p>
          </table:table-cell>
          <table:table-cell office:value-type="float" office:value="733202">
            <text:p>733,202</text:p>
          </table:table-cell>
          <table:table-cell office:value-type="float" office:value="764698">
            <text:p>764,698</text:p>
          </table:table-cell>
          <table:table-cell table:formula="oooc:=[.B57]+[.C57]" office:value-type="float" office:value="1497900">
            <text:p>1,497,900</text:p>
          </table:table-cell>
          <table:table-cell office:value-type="float" office:value="630284">
            <text:p>630,284</text:p>
          </table:table-cell>
          <table:table-cell office:value-type="float" office:value="6657">
            <text:p>6,657</text:p>
          </table:table-cell>
          <table:table-cell office:value-type="float" office:value="7005">
            <text:p>7,005</text:p>
          </table:table-cell>
          <table:table-cell table:formula="oooc:=[.F57]+[.G57]" office:value-type="float" office:value="13662">
            <text:p>13,662</text:p>
          </table:table-cell>
          <table:table-cell office:value-type="float" office:value="10549">
            <text:p>10,549</text:p>
          </table:table-cell>
          <table:table-cell table:formula="oooc:=[.D57]+[.H57]" office:value-type="float" office:value="1511562">
            <text:p>1,511,562</text:p>
          </table:table-cell>
        </table:table-row>
        <table:table-row table:style-name="ro2">
          <table:table-cell table:style-name="Date" office:value-type="date" office:date-value="2008-07-01">
            <text:p>2008年7月</text:p>
          </table:table-cell>
          <table:table-cell office:value-type="float" office:value="733224">
            <text:p>733,224</text:p>
          </table:table-cell>
          <table:table-cell office:value-type="float" office:value="764725">
            <text:p>764,725</text:p>
          </table:table-cell>
          <table:table-cell table:formula="oooc:=[.B58]+[.C58]" office:value-type="float" office:value="1497949">
            <text:p>1,497,949</text:p>
          </table:table-cell>
          <table:table-cell office:value-type="float" office:value="630301">
            <text:p>630,301</text:p>
          </table:table-cell>
          <table:table-cell office:value-type="float" office:value="6670">
            <text:p>6,670</text:p>
          </table:table-cell>
          <table:table-cell office:value-type="float" office:value="7027">
            <text:p>7,027</text:p>
          </table:table-cell>
          <table:table-cell table:formula="oooc:=[.F58]+[.G58]" office:value-type="float" office:value="13697">
            <text:p>13,697</text:p>
          </table:table-cell>
          <table:table-cell office:value-type="float" office:value="10572">
            <text:p>10,572</text:p>
          </table:table-cell>
          <table:table-cell table:formula="oooc:=[.D58]+[.H58]" office:value-type="float" office:value="1511646">
            <text:p>1,511,646</text:p>
          </table:table-cell>
        </table:table-row>
        <table:table-row table:style-name="ro2">
          <table:table-cell table:style-name="Date" office:value-type="date" office:date-value="2008-10-01">
            <text:p>2008年10月</text:p>
          </table:table-cell>
          <table:table-cell office:value-type="float" office:value="733257">
            <text:p>733,257</text:p>
          </table:table-cell>
          <table:table-cell office:value-type="float" office:value="764784">
            <text:p>764,784</text:p>
          </table:table-cell>
          <table:table-cell table:formula="oooc:=[.B59]+[.C59]" office:value-type="float" office:value="1498041">
            <text:p>1,498,041</text:p>
          </table:table-cell>
          <table:table-cell office:value-type="float" office:value="630333">
            <text:p>630,333</text:p>
          </table:table-cell>
          <table:table-cell office:value-type="float" office:value="6685">
            <text:p>6,685</text:p>
          </table:table-cell>
          <table:table-cell office:value-type="float" office:value="7042">
            <text:p>7,042</text:p>
          </table:table-cell>
          <table:table-cell table:formula="oooc:=[.F59]+[.G59]" office:value-type="float" office:value="13727">
            <text:p>13,727</text:p>
          </table:table-cell>
          <table:table-cell office:value-type="float" office:value="10596">
            <text:p>10,596</text:p>
          </table:table-cell>
          <table:table-cell table:formula="oooc:=[.D59]+[.H59]" office:value-type="float" office:value="1511768">
            <text:p>1,511,768</text:p>
          </table:table-cell>
        </table:table-row>
        <table:table-row table:style-name="ro1" table:number-rows-repeated="65476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ans-Serif" svg:font-family="Sans-Serif" style:font-adornments="標準" style:font-family-generic="swiss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zxx" style:country-complex="none"/>
    </style:default-style>
    <number:number-style style:name="N3">
      <number:number number:decimal-places="0" number:min-integer-digits="1" number:grouping="true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09">
      <number:year number:style="long"/>
      <number:text>年</number:text>
      <number:month/>
      <number:text>月</number:text>
    </number:date-style>
    <style:style style:name="Default" style:family="table-cell" style:data-style-name="N3">
      <style:table-cell-properties fo:background-color="transparent"/>
      <style:text-properties style:font-name="Sans-Serif" fo:font-size="11pt" style:font-name-asian="Sans-Serif" style:font-size-asian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" style:family="table-cell" style:parent-style-name="Default" style:data-style-name="N109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2">2008/10/02</text:date>, <text:time>23:19:3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1-09T21:55:12</meta:creation-date>
    <dc:date>2008-10-02T23:19:39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74"/>
  </office:meta>
</office:document-meta>
</file>